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master-page-name="MP0">
      <style:paragraph-properties fo:margin-top="0cm" fo:margin-bottom="0cm" loext:contextual-spacing="false" fo:text-align="justify" style:justify-single-word="false" style:page-number="auto" fo:break-before="page"/>
      <style:text-properties style:font-name="Calibri" fo:font-size="16pt" fo:font-weight="bold" style:font-size-asian="16pt" style:font-weight-asian="bold" style:font-name-complex="Calibri" style:font-size-complex="16pt"/>
    </style:style>
    <style:style style:name="P6" style:family="paragraph" style:parent-style-name="standard" style:list-style-name="L1">
      <style:paragraph-properties fo:margin-top="0cm" fo:margin-bottom="0cm" loext:contextual-spacing="false" fo:text-align="justify" style:justify-single-word="fals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8" style:family="paragraph" style:parent-style-name="standard">
      <style:paragraph-properties fo:margin-top="0cm" fo:margin-bottom="0cm" loext:contextual-spacing="false" fo:text-align="justify" style:justify-single-word="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officeooo:rsid="00083909" style:font-size-asian="11pt" style:font-name-complex="Calibri" style:font-size-complex="11pt"/>
    </style:style>
    <style:style style:name="T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5" style:family="text">
      <style:text-properties style:font-name="Liberation Serif" style:letter-kerning="true" style:font-name-asian="Noto Sans CJK SC Regular" style:language-asian="zh" style:country-asian="CN" style:font-name-complex="Mangal" style:language-complex="hi" style:country-complex="IN"/>
    </style:style>
    <style:style style:name="T6" style:family="text">
      <style:text-properties officeooo:rsid="0004df52"/>
    </style:style>
    <style:style style:name="T7" style:family="text">
      <style:text-properties officeooo:rsid="0005a1e1"/>
    </style:style>
    <style:style style:name="T8" style:family="text">
      <style:text-properties officeooo:rsid="0006dbe4"/>
    </style:style>
    <style:style style:name="T9" style:family="text">
      <style:text-properties officeooo:rsid="00077af4"/>
    </style:style>
    <style:style style:name="T10" style:family="text">
      <style:text-properties officeooo:rsid="0008f0a1"/>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56399136" text:id="ct56399136">
          <text:insertion>
            <office:change-info>
              <dc:creator>Unknown Author</dc:creator>
              <dc:date>2019-01-28T13:53:00</dc:date>
            </office:change-info>
          </text:insertion>
        </text:changed-region>
        <text:changed-region xml:id="ct56328816" text:id="ct56328816">
          <text:insertion>
            <office:change-info>
              <dc:creator>Unknown Author</dc:creator>
              <dc:date>2019-01-28T13:53:00</dc:date>
            </office:change-info>
          </text:insertion>
        </text:changed-region>
        <text:changed-region xml:id="ct63529968" text:id="ct63529968">
          <text:deletion>
            <office:change-info>
              <dc:creator>Unknown Author</dc:creator>
              <dc:date>2019-01-28T13:58:00</dc:date>
            </office:change-info>
            <text:p text:style-name="P1">r</text:p>
          </text:deletion>
        </text:changed-region>
        <text:changed-region xml:id="ct53041232" text:id="ct53041232">
          <text:insertion>
            <office:change-info>
              <dc:creator>Unknown Author</dc:creator>
              <dc:date>2019-01-28T13:58:00</dc:date>
            </office:change-info>
          </text:insertion>
        </text:changed-region>
        <text:changed-region xml:id="ct63412928" text:id="ct63412928">
          <text:deletion>
            <office:change-info>
              <dc:creator>Unknown Author</dc:creator>
              <dc:date>2019-01-28T13:58:00</dc:date>
            </office:change-info>
            <text:p text:style-name="P1">tout en chacun</text:p>
          </text:deletion>
        </text:changed-region>
        <text:changed-region xml:id="ct63087664" text:id="ct63087664">
          <text:insertion>
            <office:change-info>
              <dc:creator>Unknown Author</dc:creator>
              <dc:date>2019-01-28T13:58:00</dc:date>
            </office:change-info>
          </text:insertion>
        </text:changed-region>
        <text:changed-region xml:id="ct53146960" text:id="ct53146960">
          <text:deletion>
            <office:change-info>
              <dc:creator>Unknown Author</dc:creator>
              <dc:date>2019-01-28T13:59:00</dc:date>
            </office:change-info>
            <text:p text:style-name="P1">en toute décontraction</text:p>
          </text:deletion>
        </text:changed-region>
        <text:changed-region xml:id="ct63284224" text:id="ct63284224">
          <text:insertion>
            <office:change-info>
              <dc:creator>Unknown Author</dc:creator>
              <dc:date>2019-01-28T13:59:00</dc:date>
            </office:change-info>
          </text:insertion>
        </text:changed-region>
        <text:changed-region xml:id="ct62268448" text:id="ct62268448">
          <text:deletion>
            <office:change-info>
              <dc:creator>Unknown Author</dc:creator>
              <dc:date>2019-01-28T13:59:00</dc:date>
            </office:change-info>
            <text:p text:style-name="P2"><text:span text:style-name="Police_20_par_20_défaut"><text:span text:style-name="T1">pour</text:span></text:span></text:p>
          </text:deletion>
        </text:changed-region>
        <text:changed-region xml:id="ct63239168" text:id="ct63239168">
          <text:insertion>
            <office:change-info>
              <dc:creator>Unknown Author</dc:creator>
              <dc:date>2019-01-28T13:59:00</dc:date>
            </office:change-info>
          </text:insertion>
        </text:changed-region>
        <text:changed-region xml:id="ct48575408" text:id="ct48575408">
          <text:deletion>
            <office:change-info>
              <dc:creator>Unknown Author</dc:creator>
              <dc:date>2019-01-28T14:07:00</dc:date>
            </office:change-info>
            <text:p text:style-name="P1">pu vivre</text:p>
          </text:deletion>
        </text:changed-region>
        <text:changed-region xml:id="ct63040272" text:id="ct63040272">
          <text:insertion>
            <office:change-info>
              <dc:creator>Unknown Author</dc:creator>
              <dc:date>2019-01-28T14: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NFORCER L’ESPRIT D’EQUIPE</text:p>
      <text:p text:style-name="P1">L’ambiance qui règne au sein du personnel fait partie des éléments qui contribuent à la bonne marche d’une entreprise. Aussi, il n’est pas étonnant de voir que de nombreux dirigeants consacrent quelques jours dans l’année pour l’organisation d’un team building.</text:p>
      <text:p text:style-name="P1">Généralement, cet événement se déroule dans un endroit assez éloigné du lieu de travail. Très souvent, il se tient dans un cadre <text:change-start text:change-id="ct56399136"/><text:span text:style-name="T6">paisible, </text:span><text:change-end text:change-id="ct56399136"/>offrant un environnement dans lequel votre équipe peut apprendre à travailler ensemble<text:change-start text:change-id="ct56328816"/>,<text:change-end text:change-id="ct56328816"/> grâce à une foule d’activités.</text:p>
      <text:p text:style-name="P1">Avant d’entrer dans le vif du sujet, réfléchissez (en tant que chef d’entreprise) aux raisons pour lesquelles vous réunissez votre équipe : améliorer les relations de travail, développer la créativité et l'innovation, renforcer les capacités managériales des principaux responsables, etc. Soyez clairs dans vos objectifs !</text:p>
      <text:p text:style-name="P1"/>
      <text:p text:style-name="P1">Voici quelques points sur lequel vous devez insister pour obtenir des résultats satisfaisants :</text:p>
      <text:list xml:id="list5698241570773993516" text:style-name="L1">
        <text:list-item>
          <text:p text:style-name="P6">Bien préparer le programme </text:p>
        </text:list-item>
      </text:list>
      <text:p text:style-name="P1">Commence<text:change text:change-id="ct63529968"/><text:change-start text:change-id="ct53041232"/><text:span text:style-name="T7">z</text:span><text:change-end text:change-id="ct53041232"/> par discuter avec vos employés pour connaître leurs besoins. Ensuite, élaborez des activités pouvant répondre aux attentes de tout un chacun. Gardez simplement à l’esprit qu’il faut que les activités soient accessibles à tous. Il est donc primordial de prendre en compte les conditions physiques et les problèmes de santé de <text:change text:change-id="ct63412928"/><text:change-start text:change-id="ct63087664"/><text:span text:style-name="T8">chaque personne</text:span><text:change-end text:change-id="ct63087664"/>. Vous avez le choix entre plusieurs options : organiser une excursion, faire une partie de foot en salle ou aller dans un club de karaoké. L’objectif est que tout le monde puisse s’amuser <text:change text:change-id="ct53146960"/><text:change-start text:change-id="ct63284224"/><text:span text:style-name="T9">dans une ambiance décontractée</text:span><text:change-end text:change-id="ct63284224"/>.</text:p>
      <text:p text:style-name="P2"><text:span text:style-name="Police_20_par_20_défaut"><text:span text:style-name="T1">Sachez qu’actuellement, il est tout à fait possible de faire appel aux services de professionnels de l’événementiel pour organiser vos team building. L’entreprise </text:span></text:span><office:annotation office:name="0"><dc:creator>Sedra Ramiandrisoa</dc:creator><dc:date>2019-01-27T22:51:00</dc:date><text:p>https://www.amt-organisation.com/</text:p></office:annotation><text:span text:style-name="Police_20_par_20_défaut"><text:span text:style-name="T4">AMT ORGANISATION</text:span></text:span><text:span text:style-name="Police_20_par_20_défaut"><text:span text:style-name="T1"> </text:span></text:span><office:annotation-end office:name="0"/><text:span text:style-name="Police_20_par_20_défaut"><text:span text:style-name="T1">est une référence en la matière ! Créée il y a 17 ans, elle propose son savoir-faire </text:span></text:span><text:change text:change-id="ct62268448"/><text:change-start text:change-id="ct63239168"/><text:span text:style-name="Police_20_par_20_défaut"><text:span text:style-name="T3">dans</text:span></text:span><text:change-end text:change-id="ct63239168"/><text:span text:style-name="Police_20_par_20_défaut"><text:span text:style-name="T1"> l’organisation de </text:span></text:span><office:annotation office:name="1"><dc:creator>Sedra Ramiandrisoa</dc:creator><dc:date>2019-01-27T22:51:00</dc:date><text:p>https://www.amt-organisation.com/</text:p></office:annotation><text:span text:style-name="Police_20_par_20_défaut"><text:span text:style-name="T4">séminaires</text:span></text:span><office:annotation-end office:name="1"/><text:span text:style-name="Police_20_par_20_défaut"><text:span text:style-name="T1">, de rallyes, d’escape games, etc. Elle est présente à Nantes, Paris, Annecy et La Baule. </text:span></text:span></text:p>
      <text:p text:style-name="P1"/>
      <text:list xml:id="list140760738071231" text:continue-numbering="true" text:style-name="L1">
        <text:list-item>
          <text:p text:style-name="P6">Encourager la collaboration, pas la concurrence</text:p>
        </text:list-item>
      </text:list>
      <text:p text:style-name="P1">Saviez-vous que plus de 60% des employés déclarent que l'instauration d'un climat de confiance entre le personnel et la direction influence la satisfaction au travail ? Aussi, nous vous conseillons de mettre en place des activités mélangeant tous les salariés de votre entreprise. Autant que possible, évitez les jeux-concours, car certaines personnes pourraient être trop concentrées sur le fait de gagner qu’ils risquent de ne rien apprendre de l’expérience.</text:p>
      <text:p text:style-name="P1"/>
      <text:list xml:id="list140761533094829" text:continue-numbering="true" text:style-name="L1">
        <text:list-item>
          <text:p text:style-name="P6">Favoriser l’échange entre les participants</text:p>
        </text:list-item>
      </text:list>
      <text:p text:style-name="P2"><text:span text:style-name="Police_20_par_20_défaut"><text:span text:style-name="T1">Vous souhaitez favoriser une meilleure communication entre les membres du groupe ? Pour y arriver, vos activités doivent inclure des initiatives qui impliquent diverses combinaisons d'acteurs jouant un rôle de leader sachant donnant des directives. Bien entendu, l'implication de tous, aussi bien les dirigeants que les subordonnés, est plus que recommandée.</text:span></text:span></text:p>
      <text:p text:style-name="P1"/>
      <text:list xml:id="list140759916677962" text:continue-numbering="true" text:style-name="L1">
        <text:list-item>
          <text:p text:style-name="P6">Développer la confiance</text:p>
        </text:list-item>
      </text:list>
      <text:p text:style-name="P1">Si vous souhaitez développer la confiance de l'équipe, les initiatives doivent inclure des activités qui demandent aux coéquipiers de céder le contrôle et le pouvoir à un autre coéquipier.</text:p>
      <text:p text:style-name="P1"/>
      <text:list xml:id="list140761541704892" text:continue-numbering="true" text:style-name="L1">
        <text:list-item>
          <text:p text:style-name="P6">Archiver l’événement</text:p>
        </text:list-item>
      </text:list>
      <text:p text:style-name="P1">Enregistrez des vidéos et des photos de la retraite. Cela rendra l’événement plus mémorable et facilitera le partage via les médias sociaux ou le réseau interne de votre entreprise. Cela peut inclure une interview vidéo de quelques participants, des clips d’action des activités ou quelques images qui mettent en valeur le côté amusant de la culture de votre entreprise.</text:p>
      <text:p text:style-name="P1"><text:soft-page-break/></text:p>
      <text:list xml:id="list140761662101083" text:continue-numbering="true" text:style-name="L1">
        <text:list-item>
          <text:p text:style-name="P6">Faire un debriefing</text:p>
        </text:list-item>
      </text:list>
      <text:p text:style-name="P1">N’oubliez pas de faire une évaluation des activités à la fin de la formation. Ceci permettra à tous les participants de tirer des leçons sur ce qu’ils ont <text:change text:change-id="ct48575408"/><text:change-start text:change-id="ct63040272"/><text:span text:style-name="T10">vécu</text:span><text:change-end text:change-id="ct63040272"/> durant toute la session. </text:p>
      <text:p text:style-name="P1"/>
      <text:p text:style-name="P1"/>
      <text:p text:style-name="P1">Si vous dirigez une PME (avec seulement 5 ou 6 personnes comme effectif), le renforcement d’équipe n'est pas vraiment pertinent. Au lieu de cela, vous pouvez planifier un mini-événement social nécessitant moins d’organisation, comme un repas d'équipe, une séance de bowling ou des afterworks informels. Pour les équipes plus aventureuses, vous pouvez envisager une activité de plein air passionnante comme le parachutisme ou le rafting dans les eaux turbule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19-01-25T11:37:00Z</meta:creation-date>
    <dc:date>2019-01-28T14:07:33.393826265</dc:date>
    <meta:editing-cycles>18</meta:editing-cycles>
    <meta:editing-duration>PT15M36S</meta:editing-duration>
    <meta:document-statistic meta:table-count="0" meta:image-count="0" meta:object-count="0" meta:page-count="2" meta:paragraph-count="19" meta:word-count="634" meta:character-count="4127" meta:non-whitespace-character-count="3515"/>
    <meta:template xlink:type="simple" xlink:actuate="onRequest" xlink:title="" xlink:href="Normal"/>
  </office:meta>
</office:document-meta>
</file>